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3188469414004752860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1">гашеног креча и песка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21">41</text:span><text:span text:style-name="T18">.000,00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20">19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695371340614391107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7T12:21:01.07</dc:date>
    <meta:print-date>2025-09-17T12:20:47.76</meta:print-date>
    <meta:editing-cycles>121</meta:editing-cycles>
    <meta:editing-duration>PT11H16M9S</meta:editing-duration>
    <meta:document-statistic meta:table-count="1" meta:image-count="2" meta:object-count="0" meta:page-count="2" meta:paragraph-count="42" meta:word-count="332" meta:character-count="2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